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4"/></text:span><text:span text:style-name="T3"><text:s text:c="7"/>ОТЧЕТ</text:span></text:p>
      <text:p text:style-name="P4"><text:s text:c="16"/>о проведении Чемпионата России по баскетболу на колясках</text:p>
      <text:p text:style-name="P5"><text:s text:c="33"/><text:s text:c="21"/>2021г второй круг</text:p>
      <text:p text:style-name="P6"/>
      <text:p text:style-name="P7"/>
      <text:p text:style-name="P8">1. Чемпионат России по баскетболу на колясках-2круг</text:p>
      <text:p text:style-name="P9">2.Срок проведения с 19 по 25 ноября 2021 года, г. Алексин (Тульская область), РУТБ «Ока».</text:p>
      <text:p text:style-name="P10">3.Соревнования проводились в категории мужчины <text:s/>+18</text:p>
      <text:p text:style-name="P11">4.Баскетбол на колясках входит в программу Паралимпийских игр.</text:p>
      <text:p text:style-name="P12">5.Общее количество спортсменов составило 87 человек .</text:p>
      <text:p text:style-name="P13">6.В соревнованиях приняли участие 8 команд из 8 субъектов РФ:<text:s/>г. Москва, г. Санкт-Петербург, <text:s/>Республика Татарстан, Удмуртская Республика, Республика Чечня, <text:s/>Тюменская область, Ульяновская область, <text:s/>Ханты-Мансийский автономный округ.</text:p>
      <text:p text:style-name="P14">7.По итогам турнира команды расположились в следующем порядке:</text:p>
      <text:p text:style-name="Standard"><text:span text:style-name="T15"><text:s text:c="8"/>1.</text:span><text:s/><text:span text:style-name="T16">БасКИ-ЦОП им.В.П.Кондрашин <text:s text:c="2"/>-г. Санкт-Петербург</text:span></text:p>
      <text:p text:style-name="P17"><text:s text:c="8"/>2. Крылья Барса <text:s text:c="34"/>-г. Казань</text:p>
      <text:p text:style-name="P18"><text:s text:c="8"/>3. Фалькон <text:s text:c="43"/>-г.Москва</text:p>
      <text:p text:style-name="P19"><text:s text:c="8"/>4. СШ-3 Шанс <text:s text:c="37"/>-г. Тюмень</text:p>
      <text:p text:style-name="P20"><text:s text:c="8"/>5. Легион-Югра <text:s text:c="35"/>-г. Нягань</text:p>
      <text:p text:style-name="P21"><text:s text:c="8"/>6. Волга <text:s text:c="19"/><text:s text:c="29"/>-г. Ульяновск</text:p>
      <text:p text:style-name="P22"><text:s text:c="8"/>7. Ламан Аз <text:s text:c="42"/>-г. Грозный <text:s text:c="2"/></text:p>
      <text:p text:style-name="P23"><text:s text:c="8"/>8. Локомотив <text:s text:c="40"/>-г. Ижевск</text:p>
      <text:p text:style-name="P24"/>
      <text:p text:style-name="P25">Кубок за первое место <text:s text:c="2"/>- БасКИ-ЦОП им.В.П.Кондрашин <text:s text:c="2"/>-г.<text:s/>Санкт-Петербург</text:p>
      <text:p text:style-name="P26">Кубок за второе место <text:s text:c="3"/>- Крылья Барса <text:s text:c="34"/>-г. Казань</text:p>
      <text:p text:style-name="P27">Кубок за третье место <text:s text:c="3"/>- Фалькон <text:s text:c="43"/>- Москва</text:p>
      <text:p text:style-name="P28"/>
      <text:p text:style-name="P29">Золотые медали получили: Литвяк А., Большаков А., Коренев А., Лазарев Е., Тимофеев К., Кириллов А., Ситников Д., Стародубцев С., Лайков В., Матвеев М., Ермолинский Е., Посланиченко Е.</text:p>
      <text:p text:style-name="P30">Серебряные медали получили: Файзуллин Э., Кочетков В., Раков В., Камалиев Д., Багаманов А., Рахматуллин М.. Сафиуллин Р., Хисамутдинов М..<text:s/>Отрощенко Ю., Самарцев И.. Кайнов<text:s/>В., Иванов А.</text:p>
      <text:p text:style-name="P31">Бронзовые медали получили: Шорников Ю., Винокуров А., Герасимов С., Валов А., Солодовников Е., Сухоруков С., Юрку Ф., Годжуров А., Коршунов М., Мяченков И., Решунов С.<text:s/></text:p>
      <text:p text:style-name="P32"/>
      <text:p text:style-name="P33">Старший тренер сборной команды</text:p>
      <text:p text:style-name="Standard"><text:span text:style-name="T34">РФ по баскетболу на колясках <text:s text:c="48"/>Д.Б.Оленевск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punctuation-wrap="simple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еоргий</dc:creator>
    <meta:creation-date>2018-02-24T12:09:00Z</meta:creation-date>
    <dc:date>2021-11-24T18:34:00Z</dc:date>
    <meta:print-date>2021-04-20T09:03:00Z</meta:print-date>
    <meta:template xlink:href="Normal" xlink:type="simple"/>
    <meta:editing-cycles>9</meta:editing-cycles>
    <meta:editing-duration>PT2400S</meta:editing-duration>
    <meta:document-statistic meta:page-count="1" meta:paragraph-count="4" meta:word-count="343" meta:character-count="2298" meta:row-count="16" meta:non-whitespace-character-count="1959"/>
  </office:meta>
</office:document-meta>
</file>